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a Baarlesebaan 2, Alph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het ontwerp van het TAM-omgevingsplan ‘Baarlesebaan 2, Alphen’ met de daarop betrekking hebbende stukken met ingang van 26 augustus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een vormverandering van het bouwvlak van een agrarisch bedrijf aan de Baarlesebaan 2 in Alphen. Het bouwvlak wordt niet vergroot. Daarnaast voorziet het plan in een landschappelijke inpassing van de nieuwe situatie.</text:p>
            <text:p text:style-name="common-al">
            <text:span text:style-name="nadrukvet">Wanneer ligt het plan ter inzage?</text:span>
          </text:p>
            <text:p text:style-name="common-al">Het ontwerp TAM-omgevingsplan en de bijbehorende stukken liggen met ingang van 26 augustus 2025 gedurende 6 weken ter inzage, tot en met 6 oktober 2025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1723.TAMBaarlesebaan2-ON01;</text:p>
            <text:p text:style-name="common-al">Ook kunt u de stukken inzien op het gemeentehuis van Alphen-Chaam. Als u gebruik wilt maken van deze inzage mogelijkheid maakt u een afspraak met het klantcontactcentrum van de gemeente. U kunt online een afspraak maken via www.Alphen-Chaam.nl, door te bellen naar ons algemene nummer 14 013 of per mail naar info@alphen-Chaam.nl. Voor specifieke vragen kunt u een afspraak maken met de behandelend medewerker, Ruud Krol, bereikbaar via tel.: 088-3821748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inzagetermijn kan iedereen een schriftelijke zienswijze indienen op het ontwerp TAM-omgevingsplan bij de gemeenteraad van Alphen-Chaam, Postbus 3, 5130 AA Alphen.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common-al">Voor meer informatie neemt u contact op met Ruud Krol via telefoonnummer 088 – 3821748 of </text:p>
            <text:p text:style-name="common-al">Via <text:a xlink:href="mailto:ruudkrol@abg.nl" xlink:type="simple">ruudkro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1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TAMBaarlesebaan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a Baarlesebaan 2, Alphen’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66</meta:user-defined>
    <meta:user-defined meta:name="OVERHEIDop.GmbID/DC.identifier">gmb-2025-369166</meta:user-defined>
    <meta:user-defined meta:name="OVERHEIDop.versieInformatie"/>
  </office:meta>
</office:document-meta>
</file>