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rnelis Albertsstraat 22, 9901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ugustus 2025 een besluit genomen op de aanvraag met zaaknummer Z2025-00004222 voor het plaatsen van een vlaggenmast en een kindveilig hekwerk op de locatie Cornelis Albertsstraat 22, 9901E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1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2</meta:user-defined>
    <meta:user-defined meta:name="DCTERMS.abstract">21 augustus 2025 verleend voor het plaatsen van een vlaggenmast en een kindveilig hekwerk op de locatie Cornelis Albertsstraat 22, 9901EJ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Cornelis Albertsstraat 22, 9901EJ Apping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164</meta:user-defined>
    <meta:user-defined meta:name="OVERHEIDop.GmbID/DC.identifier">gmb-2025-369164</meta:user-defined>
    <meta:user-defined meta:name="OVERHEIDop.versieInformatie"/>
  </office:meta>
</office:document-meta>
</file>