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enhoffstraat 55 3764BJ Soest, plaatsen van nieuwe terrasscherm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8-2025 een besluit genomen op de aanvraag met zaaknummer 1284138 voor een omgevingsvergunning voor het plaatsen van nieuwe terrasschermen op locatie Steenhoffstraat 55 3764BJ Soest. 
De vergunning is toegekend en is aan de aanvrager verzonden op 21-08-2025.</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916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6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6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4138</meta:user-defined>
    <meta:user-defined meta:name="DCTERMS.abstract">plaatsen van nieuwe terrasscher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teenhoffstraat 55 3764BJ Soest, plaatsen van nieuwe terrasschermen</meta:user-defined>
    <meta:user-defined meta:name="DCTERMS.W3CDTF/DCTERMS.available">2025-08-25</meta:user-defined>
    <meta:user-defined meta:name="DCTERMS.W3CDTF/OVERHEIDop.jaargang">2025</meta:user-defined>
    <meta:user-defined meta:name="OVERHEIDop.publicationIssue">369163</meta:user-defined>
    <meta:user-defined meta:name="OVERHEIDop.GmbID/DC.identifier">gmb-2025-369163</meta:user-defined>
    <meta:user-defined meta:name="OVERHEIDop.versieInformatie"/>
  </office:meta>
</office:document-meta>
</file>