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Offshore Experience 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0 augustus 2025 de volgende evenementenvergunning heeft verleend voor:</text:p>
            <text:p text:style-name="common-al">Offshore Experience beurs in en buiten de Kampanje, Willemsoord 63, Den Helder</text:p>
            <text:p text:style-name="common-al">Datum evenement: 9 september 2025</text:p>
            <text:p text:style-name="common-al">Zaaknummer: 48517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916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Den Helder – evenementenvergunning verleend voor Offshore Experience beurs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60</meta:user-defined>
    <meta:user-defined meta:name="OVERHEIDop.GmbID/DC.identifier">gmb-2025-369160</meta:user-defined>
    <meta:user-defined meta:name="OVERHEIDop.versieInformatie"/>
  </office:meta>
</office:document-meta>
</file>