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en bestaand baggerdoorgangsdepot voor opslag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Het laden en lossen van vaartuigen of drijvende werktuig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4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ntvangen van afvalstoff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5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pslaan van goeder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6.</text:span>
            <text:span text:style-name="nadrukcur"/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 Voor inlichtingen neemt u contact op met de FUMO, e-mail </text:span>
            <text:a xlink:href="mailto:info@fumo.nl" xlink:type="simple">info@fumo.nl</text:a> of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common-al"/>
            <text:p text:style-name="common-al">
            <text:span text:style-name="nadrukvet">Gemeente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p de landbodem opslaan, zeven, mechanisch ontwateren of samenvoegen van zonder bewerking herbruikbare grond of baggerspecie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7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91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174566</meta:user-defined>
    <meta:user-defined meta:name="DCTERMS.abstract">Melding voor een bestaand baggerdoorgangsdepot voor opslag van baggerspecie op locatie Verzoeklocatie 2025062501251, tegenover Tichelwurk 15 in Dronry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een bestaand baggerdoorgangsdepot voor opslag van baggerspeci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59</meta:user-defined>
    <meta:user-defined meta:name="OVERHEIDop.GmbID/DC.identifier">gmb-2025-369159</meta:user-defined>
    <meta:user-defined meta:name="OVERHEIDop.versieInformatie"/>
  </office:meta>
</office:document-meta>
</file>