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soleren dak en vervangen dakpannen door riet, Kloosterbrink 13 8034PT Zwolle [Zaaknummer 0193ESUITE1196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Kloosterbrink 13 8034PT Zwolle</text:p>
            <text:p text:style-name="common-al">
            <text:span text:style-name="nadrukvet">Zaakomschrijving:</text:span> het isoleren van het dak en het vervangen van dakpannen door riet</text:p>
            <text:p text:style-name="common-al">
            <text:span text:style-name="nadrukvet">Zaaknummer:</text:span> 0193ESUITE1196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961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96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15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96152025</meta:user-defined>
    <meta:user-defined meta:name="DCTERMS.abstract">het isoleren van het dak en het vervangen van dakpannen door ri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soleren dak en vervangen dakpannen door riet, Kloosterbrink 13 8034PT Zwolle [Zaaknummer 0193ESUITE1196152025]</meta:user-defined>
    <meta:user-defined meta:name="DCTERMS.W3CDTF/DCTERMS.available">2025-08-25</meta:user-defined>
    <meta:user-defined meta:name="DCTERMS.W3CDTF/OVERHEIDop.jaargang">2025</meta:user-defined>
    <meta:user-defined meta:name="OVERHEIDop.publicationIssue">369156</meta:user-defined>
    <meta:user-defined meta:name="OVERHEIDop.GmbID/DC.identifier">gmb-2025-369156</meta:user-defined>
    <meta:user-defined meta:name="OVERHEIDop.versieInformatie"/>
  </office:meta>
</office:document-meta>
</file>