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ommeweg 17 3762DN Soes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5 een besluit genomen op de aanvraag met zaaknummer 1254965 voor een omgevingsvergunning voor het plaatsen van een dakkapel aan de achterzijde op locatie Krommeweg 17 3762DN Soest. De vergunning is toegekend en is aan de aanvrager verzonden op 21-08-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915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5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965</meta:user-defined>
    <meta:user-defined meta:name="DCTERMS.abstract">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rommeweg 17 3762DN Soest, plaatsen van een dakkapel aan de achterzijde</meta:user-defined>
    <meta:user-defined meta:name="DCTERMS.W3CDTF/DCTERMS.available">2025-08-25</meta:user-defined>
    <meta:user-defined meta:name="DCTERMS.W3CDTF/OVERHEIDop.jaargang">2025</meta:user-defined>
    <meta:user-defined meta:name="OVERHEIDop.publicationIssue">369154</meta:user-defined>
    <meta:user-defined meta:name="OVERHEIDop.GmbID/DC.identifier">gmb-2025-369154</meta:user-defined>
    <meta:user-defined meta:name="OVERHEIDop.versieInformatie"/>
  </office:meta>
</office:document-meta>
</file>