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671 1081JD Amsterdam, Amstelveenseweg 673 1081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over alle bouwlagen, uitdiepen van de kelder, koekoeken realiseren aan de voorzijde, uitbreiden van de kap en het plaatsen van dakkapellen en dakramen. </text:p>
            <text:p text:style-name="common-al">Zaakadres: Amstelveenseweg 671 1081JD Amsterdam, Amstelveenseweg 673 1081JD Amsterdam</text:p>
            <text:p text:style-name="common-al">Datum ontvangst: 12-08-2025</text:p>
            <text:p text:style-name="common-al">Zaaknummer: Z2025-034504</text:p>
            <text:p text:style-name="common-al">DSO-nummer: 20250812008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14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4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4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504</meta:user-defined>
    <meta:user-defined meta:name="DCTERMS.abstract">realiseren van een uitbouw aan de achterzijde over alle bouwlagen, uitdiepen van de kelder, koekoeken realiseren aan de voorzijde, uitbreiden van de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671 1081JD Amsterdam, Amstelveenseweg 673 1081JD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49</meta:user-defined>
    <meta:user-defined meta:name="OVERHEIDop.GmbID/DC.identifier">gmb-2025-369149</meta:user-defined>
    <meta:user-defined meta:name="OVERHEIDop.versieInformatie"/>
  </office:meta>
</office:document-meta>
</file>