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chrijving bedrijfskavels Riegmeer gaat sta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 september 2025 start de gemeente Hoogeveen met de inschrijving voor 5 bedrijfskavels op Riegmeer. De minimale grondprijs is € 125,- per m2 (exclusief BTW en kosten koper) en de kavels zijn vanaf 2 hectare groot. </text:p>
            <text:p text:style-name="al">De kavels zijn gelegen ten zuiden van de Hollandschedijk en ten westen van de Riegshoogtendijk. Voor alle informatie omtrent de inschrijf- en selectieprocedure verwijzen wij u naar de ‘Leidraad uitgifte bedrijfskavels Riegmeer’ en de daarbij behorende bijlagen, die zijn te vinden op de website van de gemeente (<text:a xlink:href="https://www.hoogeveen.nl/bouwen/bouwkavels/inschrijven-bedrijfskavels-riegmeer" xlink:type="simple">https://www.hoogeveen.nl/bouwen/bouwkavels/inschrijven-bedrijfskavels-riegmeer</text:a>).</text:p>
            <text:p text:style-name="al"/>
            <text:p text:style-name="al">
            <text:span text:style-name="nadrukvet">Inschrijven</text:span>
          </text:p>
            <text:p text:style-name="al">Het inschrijfformulier is vanaf 1 september 2025 te vinden op de genoemde website van de gemeente. Dit formulier dient uiterlijk 28 september 2025 om 23.59 uur ingevuld gemaild te worden naar <text:a xlink:href="mailto:kavels@hoogeveen.nl" xlink:type="simple">kavels@hoogeveen.nl</text:a>. In genoemde Leidraad staat omschreven onder welke voorwaarden u kunt inschrijven. </text:p>
            <text:p text:style-name="al">Hoogeveen, 25 augustus 2025</text:p>
            <text:p text:style-name="al">Burgemeester en wethouders gemeente Hoogeve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91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Inschrijving bedrijfskavels Riegmeer gaat star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7</meta:user-defined>
    <meta:user-defined meta:name="OVERHEIDop.GmbID/DC.identifier">gmb-2025-369147</meta:user-defined>
    <meta:user-defined meta:name="OVERHEIDop.versieInformatie"/>
  </office:meta>
</office:document-meta>
</file>