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God Herstelt aan de Beer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God Herstelt mensen samenbrengen dmv sport, spel, dans, muziek en eten op grasveld aan de Beerzestraat</text:p>
            <text:p text:style-name="common-al">Datum evenement: 31 augustus 2025</text:p>
            <text:p text:style-name="common-al">Zaaknummer: 48843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91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God Herstelt aan de Beerzestraa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44</meta:user-defined>
    <meta:user-defined meta:name="OVERHEIDop.GmbID/DC.identifier">gmb-2025-369144</meta:user-defined>
    <meta:user-defined meta:name="OVERHEIDop.versieInformatie"/>
  </office:meta>
</office:document-meta>
</file>