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wijzigen van de bestaande uitrit en parkeerplaats - Rijksstraatweg 66, Wassenaar - Z/25/100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012</text:p>
            <text:p text:style-name="common-al">Het besluit om de vergunning te verlenen is naar de aanvrager verzonden op 21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914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4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4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57</meta:user-defined>
    <meta:user-defined meta:name="DCTERMS.abstract">Gemeente Wassenaar - omgevingsvergunning verleend (reguliere procedure): het wijzigen van de bestaande uitrit en parkeerplaats - Rijksstraatweg 66, Wassenaar - Z/25/10001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wijzigen van de bestaande uitrit en parkeerplaats - Rijksstraatweg 66, Wassenaar - Z/25/100012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42</meta:user-defined>
    <meta:user-defined meta:name="OVERHEIDop.GmbID/DC.identifier">gmb-2025-369142</meta:user-defined>
    <meta:user-defined meta:name="OVERHEIDop.versieInformatie"/>
  </office:meta>
</office:document-meta>
</file>