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n van een vlaggenmast - Havenkade 49-59, Wassenaar - Z/25/100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631</text:p>
            <text:p text:style-name="common-al">Het besluit om de vergunning te verlenen is naar de aanvrager verzonden op 21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914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4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4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04</meta:user-defined>
    <meta:user-defined meta:name="DCTERMS.abstract">Gemeente Wassenaar - omgevingsvergunning verleend (reguliere procedure): het plaatsn van een vlaggenmast - Havenkade 49-59, Wassenaar - Z/25/100631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plaatsn van een vlaggenmast - Havenkade 49-59, Wassenaar - Z/25/100631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41</meta:user-defined>
    <meta:user-defined meta:name="OVERHEIDop.GmbID/DC.identifier">gmb-2025-369141</meta:user-defined>
    <meta:user-defined meta:name="OVERHEIDop.versieInformatie"/>
  </office:meta>
</office:document-meta>
</file>