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breiden van het HS station met een middenspanningsstation aan Kruisvoort 89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4-01-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067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6914</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14</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14</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5-000670</meta:user-defined>
    <meta:user-defined meta:name="DCTERMS.abstract">het uitbreiden van het HS station met een middenspanningsstatio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uitbreiden van het HS station met een middenspanningsstation aan Kruisvoort 89 Breda</meta:user-defined>
    <meta:user-defined meta:name="DCTERMS.W3CDTF/DCTERMS.available">2025-01-29</meta:user-defined>
    <meta:user-defined meta:name="DCTERMS.W3CDTF/OVERHEIDop.jaargang">2025</meta:user-defined>
    <meta:user-defined meta:name="OVERHEIDop.publicationIssue">36914</meta:user-defined>
    <meta:user-defined meta:name="OVERHEIDop.GmbID/DC.identifier">gmb-2025-36914</meta:user-defined>
    <meta:user-defined meta:name="OVERHEIDop.versieInformatie"/>
  </office:meta>
</office:document-meta>
</file>