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nieuwe schuur - Duinvoetlaan 11, Wassenaar - Z/25/103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435</text:p>
            <text:p text:style-name="common-al">Ontvangstdatum: 21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13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3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3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40</meta:user-defined>
    <meta:user-defined meta:name="DCTERMS.abstract">Gemeente Wassenaar - aangevraagde omgevingsvergunning: het bouwen van een nieuwe schuur - Duinvoetlaan 11, Wassenaar - Z/25/103435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nieuwe schuur - Duinvoetlaan 11, Wassenaar - Z/25/10343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38</meta:user-defined>
    <meta:user-defined meta:name="OVERHEIDop.GmbID/DC.identifier">gmb-2025-369138</meta:user-defined>
    <meta:user-defined meta:name="OVERHEIDop.versieInformatie"/>
  </office:meta>
</office:document-meta>
</file>