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oofddorp, IJweg 1194 E, 2133 MJ, een overkapping in het voorerfgebied, verzenddatum 21-08-2025, zaaknummer 039412205977, DSO-nummer 20250618017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913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3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3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Hoofddorp, IJweg 1194 E, 2133 MJ, een overkapping in het voorerfgebied, verzenddatum 21-08-2025, zaaknummer 039412205977, DSO-nummer 2025061801710.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37</meta:user-defined>
    <meta:user-defined meta:name="OVERHEIDop.GmbID/DC.identifier">gmb-2025-369137</meta:user-defined>
    <meta:user-defined meta:name="OVERHEIDop.versieInformatie"/>
  </office:meta>
</office:document-meta>
</file>