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brandtple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or twee jaar plaatsen van een kunstwerk</text:p>
            <text:p text:style-name="common-al">Zaakadres: Rembrandtplein Amsterdam,</text:p>
            <text:p text:style-name="common-al">Datum ontvangst: 07-08-2025</text:p>
            <text:p text:style-name="common-al">Zaaknummer: Z2025-034054</text:p>
            <text:p text:style-name="common-al">DSO-nummer: 20250807009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13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3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3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054</meta:user-defined>
    <meta:user-defined meta:name="DCTERMS.abstract">voor twee jaar plaatsen van een kunst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mbrandtple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35</meta:user-defined>
    <meta:user-defined meta:name="OVERHEIDop.GmbID/DC.identifier">gmb-2025-369135</meta:user-defined>
    <meta:user-defined meta:name="OVERHEIDop.versieInformatie"/>
  </office:meta>
</office:document-meta>
</file>