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alensteeg 3A en 3B 2011AC Haarlem, 0392-2025-0109300, het veranderen van een garage naar een woonbestemming,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1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300</meta:user-defined>
    <meta:user-defined meta:name="DCTERMS.abstract">het veranderen van een garage naar een woon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Koralensteeg 3A en 3B 2011AC Haarlem, 0392-2025-0109300, het veranderen van een garage naar een woonbestemming, verzonden 21-08-2025</meta:user-defined>
    <meta:user-defined meta:name="DCTERMS.W3CDTF/DCTERMS.available">2025-08-25</meta:user-defined>
    <meta:user-defined meta:name="DCTERMS.W3CDTF/OVERHEIDop.jaargang">2025</meta:user-defined>
    <meta:user-defined meta:name="OVERHEIDop.publicationIssue">369130</meta:user-defined>
    <meta:user-defined meta:name="OVERHEIDop.GmbID/DC.identifier">gmb-2025-369130</meta:user-defined>
    <meta:user-defined meta:name="OVERHEIDop.versieInformatie"/>
  </office:meta>
</office:document-meta>
</file>