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Pompenmaker 16 5091E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uitbreiden van een woning aan Pompenmaker 16 5091EW Oost West en Middelbeers. Het kenmerk van de gemeente voor deze zaak is 0823646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9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15</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Aanvraag vergunning voor het uitbreiden van een woning aan Pompenmaker 16 5091EW Oost West en Middelbeers</meta:user-defined>
    <meta:user-defined meta:name="DCTERMS.W3CDTF/DCTERMS.available">2025-01-29</meta:user-defined>
    <meta:user-defined meta:name="DCTERMS.W3CDTF/OVERHEIDop.jaargang">2025</meta:user-defined>
    <meta:user-defined meta:name="OVERHEIDop.publicationIssue">36913</meta:user-defined>
    <meta:user-defined meta:name="OVERHEIDop.GmbID/DC.identifier">gmb-2025-36913</meta:user-defined>
    <meta:user-defined meta:name="OVERHEIDop.versieInformatie"/>
  </office:meta>
</office:document-meta>
</file>