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Brinkweg 31C 3764AA Soest, realiseren van een uitbouw aan de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5 een besluit genomen op de aanvraag met zaaknummer 1226383 voor een omgevingsvergunning voor het realiseren van een uitbouw aan de achterzijde op locatie Lange Brinkweg 31C 3764AA Soest. De vergunning is toegekend en is aan de aanvrager verzonden op 21-08-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12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2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2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383</meta:user-defined>
    <meta:user-defined meta:name="DCTERMS.abstract">realiseren van een uitbouw aan de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nge Brinkweg 31C 3764AA Soest, realiseren van een uitbouw aan de de achterzijde</meta:user-defined>
    <meta:user-defined meta:name="DCTERMS.W3CDTF/DCTERMS.available">2025-08-25</meta:user-defined>
    <meta:user-defined meta:name="DCTERMS.W3CDTF/OVERHEIDop.jaargang">2025</meta:user-defined>
    <meta:user-defined meta:name="OVERHEIDop.publicationIssue">369128</meta:user-defined>
    <meta:user-defined meta:name="OVERHEIDop.GmbID/DC.identifier">gmb-2025-369128</meta:user-defined>
    <meta:user-defined meta:name="OVERHEIDop.versieInformatie"/>
  </office:meta>
</office:document-meta>
</file>