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8-2025 hebben wij aanvraag reguliere omgevingsvergunning voor het aanleggen van een uitrit op het adres Roosdomsweg 23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8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91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0512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8-2025 hebben wij aanvraag reguliere omgevingsvergunning voor het aanleggen van een uitrit op het adres Roosdomsweg 23 in Markelo ontvange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27</meta:user-defined>
    <meta:user-defined meta:name="OVERHEIDop.GmbID/DC.identifier">gmb-2025-369127</meta:user-defined>
    <meta:user-defined meta:name="OVERHEIDop.versieInformatie"/>
  </office:meta>
</office:document-meta>
</file>