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 te slepen BMW van de Willem Bilderdijklaan te Bu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akt bekend dat het op 28 augustus 2025 gebruik gaat maken van zijn bevoegdheid tot het wegslepen van het volgende voertuig: </text:p>
            <text:p text:style-name="common-al">Een auto, merk BMW, kleur grijs met Roemeens kenteken SV 23 VID. De auto zal na 28 augustus 2025 van de Willem Bilderdijklaan, ter hoogte van huisnummer 24 worden weggesleept. De auto dreigt te vervallen tot een wrak en de eigenaar van de auto kan niet worden achterhaald. </text:p>
            <text:p text:style-name="common-al">Het voertuig wordt opgeslagen bij Van Rijn &amp;Co BV, gevestigd aan Cannenburgerweg 73 in Ankeveen. De rechthebbende kan, na betaling van de kosten verbonden aan het verwijderen en het bewaren, het voertuig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binnen enkele weken al tot verkoop/ vernietiging van het voertuig worden overgegaan. </text:p>
            <text:p text:style-name="common-al">Wij roepen de eigenaar of houder van de auto op zich zo spoedig mogelijk na publicatie van deze bekendmaking te melden. U kunt contact opnemen met de gemeente via (035) 2070 000. Onder vermelding van zaaknummer 1407690</text:p>
            <text:p text:style-name="common-al">
            <text:span text:style-name="nadrukvet">Bezwaar</text:span>
          </text:p>
            <text:p text:style-name="common-al">Gedurende een termijn van zes weken na deze publicatiedatum kunnen belanghebbenden tegen dit besluit een gemotiveerd bezwaarschrift indienen bij burgemeester en wethouders. Overweegt u een bezwaarschrift in te dienen dan kunt u eerst contact met ons op te nemen voor een toelichting op het besluit. Wanneer u meent dat na het gesprek een bezwaarprocedure nodig lijkt, kunt u alsnog een bezwaarschrift indienen. Maar u kunt ook zonder voorafgaand contact een bezwaarschrift indienen. </text:p>
            <text:p text:style-name="common-al">Het bezwaarschrift stuurt u naar: burgemeester en wethouders van Gooise Meren, Postbus 6000, 1400 HA BUSSUM. In uw bezwaarschrift geeft u aan waarom u het niet eens bent met het wegsleepbesluit. Verder moet u in ieder geval vermelden: uw naam, adres en telefoonnummer, de datum waarop u het bezwaarschrift schrijft, een omschrijving van het besluit waartegen u bezwaar maakt, en uw handtekening.</text:p>
            <text:p text:style-name="common-al">Het bezwaarschrift moet u binnen zes weken na deze publicatie indienen. Wanneer wij uw bezwaar te laat ontvangen, kunnen we het niet meer in behandeling nemen.</text:p>
            <text:p text:style-name="common-al"/>
            <text:p text:style-name="common-al">Gemeente Gooise Meren, 21 augustus 2025</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1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kendmaking weg te slepen BMW van de Willem Bilderdijklaan te Bussum</meta:user-defined>
    <meta:user-defined meta:name="DCTERMS.W3CDTF/DCTERMS.available">2025-08-25</meta:user-defined>
    <meta:user-defined meta:name="DCTERMS.W3CDTF/OVERHEIDop.jaargang">2025</meta:user-defined>
    <meta:user-defined meta:name="OVERHEIDop.publicationIssue">369126</meta:user-defined>
    <meta:user-defined meta:name="OVERHEIDop.GmbID/DC.identifier">gmb-2025-369126</meta:user-defined>
    <meta:user-defined meta:name="OVERHEIDop.versieInformatie"/>
  </office:meta>
</office:document-meta>
</file>