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Torontolaan 7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Torontolaan 7, 4631 TA in Hoogerheide</text:p>
            <text:p text:style-name="common-al">
            
          </text:p>
            <text:p text:style-name="common-al">Beschrijving: realiseren van een woning</text:p>
            <text:p text:style-name="common-al">Ontvangen op: 24-07-2025</text:p>
            <text:p text:style-name="common-al">
            
          </text:p>
            <text:p text:style-name="last-al">Hoogerheide, 21-08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69125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2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2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80400002</meta:user-defined>
    <meta:user-defined meta:name="DCTERMS.abstract">het realiseren van een woning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125</meta:user-defined>
    <meta:user-defined meta:name="OVERHEIDop.GmbID/DC.identifier">gmb-2025-369125</meta:user-defined>
    <meta:user-defined meta:name="OVERHEIDop.versieInformatie"/>
  </office:meta>
</office:document-meta>
</file>