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euwenbrug, telecommast De Eiken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et plaatsen van een EOS systeem, Geeuwenbrug, telecommast De Eikenhorst (aanvraagdatum 21-08-2025, zaaknummer 2025-01639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6911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1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1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6394</meta:user-defined>
    <dc:language>nl</dc:language>
    <meta:user-defined meta:name="OVERHEIDop.locatietype/OVERHEIDop.gebiedsmarkering">Vlak</meta:user-defined>
    <meta:user-defined meta:name="DC.title">Aangevraagde omgevingsvergunning Geeuwenbrug, telecommast De Eikenhorst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118</meta:user-defined>
    <meta:user-defined meta:name="OVERHEIDop.GmbID/DC.identifier">gmb-2025-369118</meta:user-defined>
    <meta:user-defined meta:name="OVERHEIDop.versieInformatie"/>
  </office:meta>
</office:document-meta>
</file>