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airco op locatie Zuidereinde 113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5 een aanvraag omgevingsvergunning verleend voor het plaatsen van een airco op locatie Zuidereinde 113, 1243KR 's-Graveland met zaaknummer Z2025-0000094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91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Beschikking op aanvraag op locatie Zuidereinde 113, 1243KR 's-Graveland. Startdatum:6 augustus 2025 datum besluit: 21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airco op locatie Zuidereinde 113, 1243KR 's-Graveland</meta:user-defined>
    <meta:user-defined meta:name="OVERHEIDop.datumEindeReactietermijn">2025-10-02</meta:user-defined>
    <meta:user-defined meta:name="OVERHEIDop.terinzageleggingBG">https://jeleefomgeving.nl/inzien/810115013/0f593c02-2f67-4c21-9cfb-db93c790b1b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7</meta:user-defined>
    <meta:user-defined meta:name="OVERHEIDop.GmbID/DC.identifier">gmb-2025-369117</meta:user-defined>
    <meta:user-defined meta:name="OVERHEIDop.versieInformatie"/>
  </office:meta>
</office:document-meta>
</file>