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seweg 3A 1381H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huidige prijzenbord bij het tankstation</text:p>
            <text:p text:style-name="common-al">Zaakadres: Gooilandseweg 3A 1381HR Weesp</text:p>
            <text:p text:style-name="common-al">Datum ontvangst: 22-07-2025</text:p>
            <text:p text:style-name="common-al">Zaaknummer: Z2025-031603</text:p>
            <text:p text:style-name="common-al">DSO-nummer: 2025072200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3</meta:user-defined>
    <meta:user-defined meta:name="DCTERMS.abstract">vervangen van het huidige prijzenbord bij het tan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landseweg 3A 1381HR Wees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5</meta:user-defined>
    <meta:user-defined meta:name="OVERHEIDop.GmbID/DC.identifier">gmb-2025-369115</meta:user-defined>
    <meta:user-defined meta:name="OVERHEIDop.versieInformatie"/>
  </office:meta>
</office:document-meta>
</file>