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moderniseren van het reeds aanwezige antenne opstelpunt voor de mobiele telecommunicatie van Vodafone aan de toren - Stoeplaan 4, Wassenaar - Z/25/101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584</text:p>
            <text:p text:style-name="common-al">De beslistermijn is met zes weken verlengd tot en met 2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11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1</meta:user-defined>
    <meta:user-defined meta:name="DCTERMS.abstract">Gemeente Wassenaar - verlengen beslistermijn aanvraag omgevingsvergunning: het moderniseren van het reeds aanwezige antenne opstelpunt voor de mobiele telecommunicatie van Vodafone aan de toren - Stoeplaan 4, Wassenaar - Z/25/10158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moderniseren van het reeds aanwezige antenne opstelpunt voor de mobiele telecommunicatie van Vodafone aan de toren - Stoeplaan 4, Wassenaar - Z/25/101584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13</meta:user-defined>
    <meta:user-defined meta:name="OVERHEIDop.GmbID/DC.identifier">gmb-2025-369113</meta:user-defined>
    <meta:user-defined meta:name="OVERHEIDop.versieInformatie"/>
  </office:meta>
</office:document-meta>
</file>