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modernisering van de bestaande Vodafone antenne-installatie ter verbetering van het mobiele netwerk - Kerkstraat 77, Wassenaar - Z/25/101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583</text:p>
            <text:p text:style-name="common-al">De beslistermijn is met zes weken verlengd tot en met 2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11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90</meta:user-defined>
    <meta:user-defined meta:name="DCTERMS.abstract">Gemeente Wassenaar - verlengen beslistermijn aanvraag omgevingsvergunning: het modernisering van de bestaande Vodafone antenne-installatie ter verbetering van het mobiele netwerk - Kerkstraat 77, Wassenaar - Z/25/10158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modernisering van de bestaande Vodafone antenne-installatie ter verbetering van het mobiele netwerk - Kerkstraat 77, Wassenaar - Z/25/101583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12</meta:user-defined>
    <meta:user-defined meta:name="OVERHEIDop.GmbID/DC.identifier">gmb-2025-369112</meta:user-defined>
    <meta:user-defined meta:name="OVERHEIDop.versieInformatie"/>
  </office:meta>
</office:document-meta>
</file>