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haagbeuken en 2 wilde kersen, Hanterlanden richting de vijver, Verzoeklocatie 20250819001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9 augustus 2025 hebben wij een aanvraag ontvangen voor het vellen van 3 haagbeuken en 2 wilde kersen op de locatie Hanterlanden richting de vijver. De aanvraag is geregistreerd onder zaaknummer 0153Z20250821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1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10001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3 haagbeuken en 2 wilde kersen, Hanterlanden richting de vijver, Verzoeklocatie 2025081900111</meta:user-defined>
    <meta:user-defined meta:name="DCTERMS.W3CDTF/DCTERMS.available">2025-09-03</meta:user-defined>
    <meta:user-defined meta:name="DCTERMS.W3CDTF/OVERHEIDop.jaargang">2025</meta:user-defined>
    <meta:user-defined meta:name="OVERHEIDop.publicationIssue">369108</meta:user-defined>
    <meta:user-defined meta:name="OVERHEIDop.GmbID/DC.identifier">gmb-2025-369108</meta:user-defined>
    <meta:user-defined meta:name="OVERHEIDop.versieInformatie"/>
  </office:meta>
</office:document-meta>
</file>