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Karperweg 20, 8221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Karperweg 20, 8221 RB Lelystad, het plaatsen van een aansluiting gemaal</text:span>
          </text:p>
            <text:p text:style-name="common-al">Wij hebben op 21-08-2025vastgesteld dat op de aanvraag voor een omgevingsvergunning met dossiernummer 0995921962 voor het plaatsen van een aansluiting gemaal, op Karperweg 20, 8221 RB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91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921962</meta:user-defined>
    <dc:language>nl</dc:language>
    <meta:user-defined meta:name="OVERHEIDop.locatietype/OVERHEIDop.gebiedsmarkering">Punt</meta:user-defined>
    <meta:user-defined meta:name="DC.title">Mededeling niet vergunning- of ontheffingplichtig - Karperweg 20, 8221 RB Lelysta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06</meta:user-defined>
    <meta:user-defined meta:name="OVERHEIDop.GmbID/DC.identifier">gmb-2025-369106</meta:user-defined>
    <meta:user-defined meta:name="OVERHEIDop.versieInformatie"/>
  </office:meta>
</office:document-meta>
</file>