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dakkapellen aan voor- en achterzijde woning, Van Bosseware 44, 8014TB Zwolle [Zaaknummer 0193ESUITE1226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Van Bosseware 44 8014TB Zwolle</text:p>
            <text:p text:style-name="common-al">
            <text:span text:style-name="nadrukvet">Zaakomschrijving:</text:span> het plaatsen van een dakkapel aan de voor- en achterzijde van de woning</text:p>
            <text:p text:style-name="common-al">
            <text:span text:style-name="nadrukvet">Zaaknummer:</text:span> 0193ESUITE12267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267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26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10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6782025</meta:user-defined>
    <meta:user-defined meta:name="DCTERMS.abstract">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2 dakkapellen aan voor- en achterzijde woning, Van Bosseware 44, 8014TB Zwolle [Zaaknummer 0193ESUITE1226782025]</meta:user-defined>
    <meta:user-defined meta:name="DCTERMS.W3CDTF/DCTERMS.available">2025-08-25</meta:user-defined>
    <meta:user-defined meta:name="DCTERMS.W3CDTF/OVERHEIDop.jaargang">2025</meta:user-defined>
    <meta:user-defined meta:name="OVERHEIDop.publicationIssue">369104</meta:user-defined>
    <meta:user-defined meta:name="OVERHEIDop.GmbID/DC.identifier">gmb-2025-369104</meta:user-defined>
    <meta:user-defined meta:name="OVERHEIDop.versieInformatie"/>
  </office:meta>
</office:document-meta>
</file>