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tergeusstraat 4B-01 - OMV.25.08.00159 - meerdere locaties Delfs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atergeusstraat 4B-01, 3025HS, kappen van 2 bomen. Het geanonimiseerde besluit en situatietekening zijn als bijlage aan de publicatie toegevoegd (datum besluit 19-08-2025, verzonden op 21-08-2025, dossiernummer OMV.25.08.0015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10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0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0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Watergeusstraat 4B-01 - OMV.25.08.00159 - meerdere locaties Delfshaven</meta:user-defined>
    <meta:user-defined meta:name="DCTERMS.W3CDTF/DCTERMS.available">2025-08-25</meta:user-defined>
    <meta:user-defined meta:name="DCTERMS.W3CDTF/OVERHEIDop.jaargang">2025</meta:user-defined>
    <meta:user-defined meta:name="OVERHEIDop.externeBijlage">25.08.00159 - besluit|exb-2025-31059</meta:user-defined>
    <meta:user-defined meta:name="OVERHEIDop.externeBijlage">25.08.00159 - tekening|exb-2025-31060</meta:user-defined>
    <meta:user-defined meta:name="OVERHEIDop.publicationIssue">369102</meta:user-defined>
    <meta:user-defined meta:name="OVERHEIDop.GmbID/DC.identifier">gmb-2025-369102</meta:user-defined>
    <meta:user-defined meta:name="OVERHEIDop.versieInformatie"/>
  </office:meta>
</office:document-meta>
</file>