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straat, Pensmarkt, Burgemeester Loeffplein, Stationsplein, Copernicuslaan, Verwersstraat (voorplein museum)- Evenementen/activiteiten Zin in morgen Festival (aanvull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0 oktober 2025</text:p>
            <text:p text:style-name="common-al">Locatie: Marktstraat, plaatsen foodtruck en statafels  </text:p>
            <text:p text:style-name="common-al"/>
            <text:p text:style-name="common-al">Datum 10 oktober 2025</text:p>
            <text:p text:style-name="common-al">Locatie: Burgemeester Loeffplein, plaatsen caravan en kraam</text:p>
            <text:p text:style-name="common-al"/>
            <text:p text:style-name="common-al">Datum: 10 oktober 2025</text:p>
            <text:p text:style-name="common-al">Locatie: Pensmarkt, plaatsen kraam   </text:p>
            <text:p text:style-name="common-al"/>
            <text:p text:style-name="common-al">Datum: 10-12 oktober 2025</text:p>
            <text:p text:style-name="common-al">Locatie: Stationsplein, plaatsen kunstobject   </text:p>
            <text:p text:style-name="common-al"/>
            <text:p text:style-name="common-al">Datum: 12 oktober 2025</text:p>
            <text:p text:style-name="common-al">Locatie: Copernicuslaan, plaatsen kramen   </text:p>
            <text:p text:style-name="common-al"/>
            <text:p text:style-name="common-al">Datum: 12 oktober 2025</text:p>
            <text:p text:style-name="common-al">Locatie: Verwersstraat (voorplein museum), plaatsen kramen   </text:p>
            <text:p text:style-name="common-al"/>
            <text:p text:style-name="common-al">Activiteit: Zin in morgen Festival</text:p>
            <text:p text:style-name="common-al"/>
            <text:p text:style-name="common-al">Deze vergunning is aangevraagd op grond van artikel 2:10 van de Algemene plaatselijke verordening. U kunt uw schriftelijke zienswijzen voor dit evenement vóór 7 september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9100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0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0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arktstraat, Pensmarkt, Burgemeester Loeffplein, Stationsplein, Copernicuslaan, Verwersstraat (voorplein museum)- Evenementen/activiteiten Zin in morgen Festival (aanvulling)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100</meta:user-defined>
    <meta:user-defined meta:name="OVERHEIDop.GmbID/DC.identifier">gmb-2025-369100</meta:user-defined>
    <meta:user-defined meta:name="OVERHEIDop.versieInformatie"/>
  </office:meta>
</office:document-meta>
</file>