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Energ1if79e3bf6-421a-49f4-80ca-ef2fc81f7c76.png" manifest:media-type="image/png"/>
  <manifest:file-entry manifest:full-path="Pictures/Energ2id85ef97d-028e-4cbf-a276-36bcb42f5640.png" manifest:media-type="image/png"/>
  <manifest:file-entry manifest:full-path="Pictures/Energ3id94a07f8-3900-42bf-89a9-6e7f2c4d508f.png" manifest:media-type="image/png"/>
  <manifest:file-entry manifest:full-path="Pictures/ergie4i41c136c6-a5aa-4656-9d49-f45398e58404.png" manifest:media-type="image/png"/>
  <manifest:file-entry manifest:full-path="Pictures/energ5i4cfc18a2-57d0-4708-8325-43e0c9f60b03.png" manifest:media-type="image/png"/>
  <manifest:file-entry manifest:full-path="Pictures/energie6i7b94cbd5-2190-4810-aff8-aebf1a3a44e2.png" manifest:media-type="image/png"/>
  <manifest:file-entry manifest:full-path="Pictures/energie7i95a1b12e-1fb5-4bf3-b79f-533e1dcbbdf7.png" manifest:media-type="image/png"/>
  <manifest:file-entry manifest:full-path="Pictures/energie8iaa1d180d-44c5-4bc0-89a1-0d40137181f0.png" manifest:media-type="image/png"/>
  <manifest:file-entry manifest:full-path="Pictures/energie9i8af08c28-610b-4a92-85db-a4583181dba0.png" manifest:media-type="image/png"/>
  <manifest:file-entry manifest:full-path="Pictures/energioe10i0bdeef60-b699-4b2b-80d6-7b8b042b9a00.png" manifest:media-type="image/png"/>
  <manifest:file-entry manifest:full-path="Pictures/energie11i5efde36b-76af-4630-a791-aca165f0ecb2.png" manifest:media-type="image/png"/>
  <manifest:file-entry manifest:full-path="Pictures/energie12ia6228375-d876-4c20-808f-0473a871b786.png" manifest:media-type="image/png"/>
  <manifest:file-entry manifest:full-path="Pictures/energie13i8087a5c1-1cdb-42a0-95a3-c7e16519d38c.png" manifest:media-type="image/png"/>
  <manifest:file-entry manifest:full-path="Pictures/energie14i4d9c018c-1814-46cb-9c9c-c45def837701.png" manifest:media-type="image/png"/>
  <manifest:file-entry manifest:full-path="Pictures/energie15iaed61a24-0c04-4673-ab20-3f1a99e95942.png" manifest:media-type="image/png"/>
  <manifest:file-entry manifest:full-path="Pictures/energeie16i2a1f2bf2-2ca1-4046-8419-01dafa2354aa.png" manifest:media-type="image/png"/>
  <manifest:file-entry manifest:full-path="Pictures/energie17id6a7a9f2-4831-419a-acd0-6013748cedea.png" manifest:media-type="image/png"/>
  <manifest:file-entry manifest:full-path="Pictures/bij1i235a4edc-378f-40cd-8fbc-b9dee28729af.png" manifest:media-type="image/png"/>
  <manifest:file-entry manifest:full-path="Pictures/bij2ic9d00116-cd5d-40a6-b7cf-80cb9ef39c23.png" manifest:media-type="image/png"/>
  <manifest:file-entry manifest:full-path="Pictures/bij3i6befd281-6240-4192-820c-0b5833986e2f.png" manifest:media-type="image/png"/>
  <manifest:file-entry manifest:full-path="Pictures/bij4i125363f6-ad8a-4df1-9508-b78923349e2f.png" manifest:media-type="image/png"/>
  <manifest:file-entry manifest:full-path="Pictures/bij5i1bc883a7-0b9d-4c81-8028-41021b88ea0c.png" manifest:media-type="image/png"/>
  <manifest:file-entry manifest:full-path="Pictures/bij6i19690403-1d9a-4d17-ac0a-515089e37183.png" manifest:media-type="image/png"/>
  <manifest:file-entry manifest:full-path="Pictures/bij7ie74e49fb-dfb4-466f-9bd7-37f16691ee3d.png" manifest:media-type="image/png"/>
  <manifest:file-entry manifest:full-path="Pictures/bij8ida897dd5-3912-4f52-9c38-609ee66e21e4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programma Gennep 2025-202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3mm" svg:height="216.41320754716978mm"><draw:image xlink:href="Pictures/Energ1if79e3bf6-421a-49f4-80ca-ef2fc81f7c76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217.1830188679245mm"><draw:image xlink:href="Pictures/Energ2id85ef97d-028e-4cbf-a276-36bcb42f5640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215.64339622641506mm"><draw:image xlink:href="Pictures/Energ3id94a07f8-3900-42bf-89a9-6e7f2c4d508f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218.43396226415092mm"><draw:image xlink:href="Pictures/ergie4i41c136c6-a5aa-4656-9d49-f45398e58404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53mm" svg:height="217.95283018867923mm"><draw:image xlink:href="Pictures/energ5i4cfc18a2-57d0-4708-8325-43e0c9f60b03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217.76037735849053mm"><draw:image xlink:href="Pictures/energie6i7b94cbd5-2190-4810-aff8-aebf1a3a44e2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216.89433962264147mm"><draw:image xlink:href="Pictures/energie7i95a1b12e-1fb5-4bf3-b79f-533e1dcbbdf7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3mm" svg:height="219.10754716981128mm"><draw:image xlink:href="Pictures/energie8iaa1d180d-44c5-4bc0-89a1-0d40137181f0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18-1" text:style-name="plaatje">
              <text:p text:style-name="illustratie_id1-3-2-2-1-18-1-1"><draw:frame draw:style-name="illustratie_id1-3-2-2-1-18-1-1" text:anchor-type="paragraph" svg:width="153mm" svg:height="217.1830188679245mm"><draw:image xlink:href="Pictures/energie9i8af08c28-610b-4a92-85db-a4583181dba0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53mm" svg:height="215.83584905660376mm"><draw:image xlink:href="Pictures/energioe10i0bdeef60-b699-4b2b-80d6-7b8b042b9a00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2-1" text:style-name="plaatje">
              <text:p text:style-name="illustratie_id1-3-2-2-1-22-1-1"><draw:frame draw:style-name="illustratie_id1-3-2-2-1-22-1-1" text:anchor-type="paragraph" svg:width="153mm" svg:height="218.6264150943396mm"><draw:image xlink:href="Pictures/energie11i5efde36b-76af-4630-a791-aca165f0ecb2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4-1" text:style-name="plaatje">
              <text:p text:style-name="illustratie_id1-3-2-2-1-24-1-1"><draw:frame draw:style-name="illustratie_id1-3-2-2-1-24-1-1" text:anchor-type="paragraph" svg:width="153mm" svg:height="216.50943396226413mm"><draw:image xlink:href="Pictures/energie12ia6228375-d876-4c20-808f-0473a871b786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6-1" text:style-name="plaatje">
              <text:p text:style-name="illustratie_id1-3-2-2-1-26-1-1"><draw:frame draw:style-name="illustratie_id1-3-2-2-1-26-1-1" text:anchor-type="paragraph" svg:width="153mm" svg:height="217.95283018867923mm"><draw:image xlink:href="Pictures/energie13i8087a5c1-1cdb-42a0-95a3-c7e16519d38c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28-1" text:style-name="plaatje">
              <text:p text:style-name="illustratie_id1-3-2-2-1-28-1-1"><draw:frame draw:style-name="illustratie_id1-3-2-2-1-28-1-1" text:anchor-type="paragraph" svg:width="153mm" svg:height="216.89433962264147mm"><draw:image xlink:href="Pictures/energie14i4d9c018c-1814-46cb-9c9c-c45def837701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0-1" text:style-name="plaatje">
              <text:p text:style-name="illustratie_id1-3-2-2-1-30-1-1"><draw:frame draw:style-name="illustratie_id1-3-2-2-1-30-1-1" text:anchor-type="paragraph" svg:width="153mm" svg:height="217.3754716981132mm"><draw:image xlink:href="Pictures/energie15iaed61a24-0c04-4673-ab20-3f1a99e95942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2-1" text:style-name="plaatje">
              <text:p text:style-name="illustratie_id1-3-2-2-1-32-1-1"><draw:frame draw:style-name="illustratie_id1-3-2-2-1-32-1-1" text:anchor-type="paragraph" svg:width="153mm" svg:height="218.9150943396226mm"><draw:image xlink:href="Pictures/energeie16i2a1f2bf2-2ca1-4046-8419-01dafa2354aa.png" xlink:type="simple"/></draw:frame></text:p>
            </text:section></draw:text-box></draw:frame>
          </text:p>
            <text:p text:style-name="al"/>
            <text:p text:style-name="al">
            <draw:frame><draw:text-box><text:section text:name="plaatje_id1-3-2-2-1-34-1" text:style-name="plaatje">
              <text:p text:style-name="illustratie_id1-3-2-2-1-34-1-1"><draw:frame draw:style-name="illustratie_id1-3-2-2-1-34-1-1" text:anchor-type="paragraph" svg:width="153mm" svg:height="216.02830188679243mm"><draw:image xlink:href="Pictures/energie17id6a7a9f2-4831-419a-acd0-6013748cedea.png" xlink:type="simple"/></draw:frame></text:p>
            </text:section></draw:text-box></draw:frame>
          </text:p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>1</text:span> </text:p>
          <text:p text:style-name="al">
          <draw:frame><draw:text-box><text:section text:name="plaatje_id1-3-2-3-2-1" text:style-name="plaatje">
            <text:p text:style-name="illustratie_id1-3-2-3-2-1-1"><draw:frame draw:style-name="illustratie_id1-3-2-3-2-1-1" text:anchor-type="paragraph" svg:width="153mm" svg:height="107.58113207547169mm"><draw:image xlink:href="Pictures/bij1i235a4edc-378f-40cd-8fbc-b9dee28729af.png" xlink:type="simple"/></draw:frame></text:p>
          </text:section></draw:text-box></draw:frame>
        </text:p>
          <text:p text:style-name="al">
          <draw:frame><draw:text-box><text:section text:name="plaatje_id1-3-2-3-3-1" text:style-name="plaatje">
            <text:p text:style-name="illustratie_id1-3-2-3-3-1-1"><draw:frame draw:style-name="illustratie_id1-3-2-3-3-1-1" text:anchor-type="paragraph" svg:width="153mm" svg:height="108.92830188679245mm"><draw:image xlink:href="Pictures/bij2ic9d00116-cd5d-40a6-b7cf-80cb9ef39c23.png" xlink:type="simple"/></draw:frame></text:p>
          </text:section></draw:text-box></draw:frame>
        </text:p>
          <text:p text:style-name="al">
          <draw:frame><draw:text-box><text:section text:name="plaatje_id1-3-2-3-4-1" text:style-name="plaatje">
            <text:p text:style-name="illustratie_id1-3-2-3-4-1-1"><draw:frame draw:style-name="illustratie_id1-3-2-3-4-1-1" text:anchor-type="paragraph" svg:width="153mm" svg:height="108.15849056603773mm"><draw:image xlink:href="Pictures/bij3i6befd281-6240-4192-820c-0b5833986e2f.png" xlink:type="simple"/></draw:frame></text:p>
          </text:section></draw:text-box></draw:frame>
        </text:p>
          <text:p text:style-name="al">
          <draw:frame><draw:text-box><text:section text:name="plaatje_id1-3-2-3-5-1" text:style-name="plaatje">
            <text:p text:style-name="illustratie_id1-3-2-3-5-1-1"><draw:frame draw:style-name="illustratie_id1-3-2-3-5-1-1" text:anchor-type="paragraph" svg:width="153mm" svg:height="106.81132075471697mm"><draw:image xlink:href="Pictures/bij4i125363f6-ad8a-4df1-9508-b78923349e2f.png" xlink:type="simple"/></draw:frame></text:p>
          </text:section></draw:text-box></draw:frame>
        </text:p>
          <text:p text:style-name="al">
          <draw:frame><draw:text-box><text:section text:name="plaatje_id1-3-2-3-6-1" text:style-name="plaatje">
            <text:p text:style-name="illustratie_id1-3-2-3-6-1-1"><draw:frame draw:style-name="illustratie_id1-3-2-3-6-1-1" text:anchor-type="paragraph" svg:width="153mm" svg:height="107.19622641509433mm"><draw:image xlink:href="Pictures/bij5i1bc883a7-0b9d-4c81-8028-41021b88ea0c.png" xlink:type="simple"/></draw:frame></text:p>
          </text:section></draw:text-box></draw:frame>
        </text:p>
          <text:p text:style-name="al">
          <draw:frame><draw:text-box><text:section text:name="plaatje_id1-3-2-3-7-1" text:style-name="plaatje">
            <text:p text:style-name="illustratie_id1-3-2-3-7-1-1"><draw:frame draw:style-name="illustratie_id1-3-2-3-7-1-1" text:anchor-type="paragraph" svg:width="153mm" svg:height="107.96603773584906mm"><draw:image xlink:href="Pictures/bij6i19690403-1d9a-4d17-ac0a-515089e37183.png" xlink:type="simple"/></draw:frame></text:p>
          </text:section></draw:text-box></draw:frame>
        </text:p>
          <text:p text:style-name="al">
          <draw:frame><draw:text-box><text:section text:name="plaatje_id1-3-2-3-8-1" text:style-name="plaatje">
            <text:p text:style-name="illustratie_id1-3-2-3-8-1-1"><draw:frame draw:style-name="illustratie_id1-3-2-3-8-1-1" text:anchor-type="paragraph" svg:width="153mm" svg:height="107.58113207547169mm"><draw:image xlink:href="Pictures/bij7ie74e49fb-dfb4-466f-9bd7-37f16691ee3d.png" xlink:type="simple"/></draw:frame></text:p>
          </text:section></draw:text-box></draw:frame>
        </text:p>
          <text:p text:style-name="al">
          <draw:frame><draw:text-box><text:section text:name="plaatje_id1-3-2-3-9-1" text:style-name="plaatje">
            <text:p text:style-name="illustratie_id1-3-2-3-9-1-1"><draw:frame draw:style-name="illustratie_id1-3-2-3-9-1-1" text:anchor-type="paragraph" svg:width="153mm" svg:height="107.00377358490564mm"><draw:image xlink:href="Pictures/bij8ida897dd5-3912-4f52-9c38-609ee66e21e4.png" xlink:type="simple"/></draw:frame></text:p>
          </text:section></draw:text-box></draw:frame>
        </text:p>
          <text:p text:style-name="al"/>
          <text:p text:style-name="al"/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8-1-1" style:parent-style-name="Standard">
      <style:paragraph-properties style:line-spacing="0mm" style:text-autospace="none" ofo:line-height="0.001cm"/>
    </style:style>
    <style:style style:family="graphic" style:name="illustratie_id1-3-2-2-1-1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2-1-1" style:parent-style-name="Standard">
      <style:paragraph-properties style:line-spacing="0mm" style:text-autospace="none" ofo:line-height="0.001cm"/>
    </style:style>
    <style:style style:family="graphic" style:name="illustratie_id1-3-2-2-1-2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4-1-1" style:parent-style-name="Standard">
      <style:paragraph-properties style:line-spacing="0mm" style:text-autospace="none" ofo:line-height="0.001cm"/>
    </style:style>
    <style:style style:family="graphic" style:name="illustratie_id1-3-2-2-1-2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6-1-1" style:parent-style-name="Standard">
      <style:paragraph-properties style:line-spacing="0mm" style:text-autospace="none" ofo:line-height="0.001cm"/>
    </style:style>
    <style:style style:family="graphic" style:name="illustratie_id1-3-2-2-1-2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8-1-1" style:parent-style-name="Standard">
      <style:paragraph-properties style:line-spacing="0mm" style:text-autospace="none" ofo:line-height="0.001cm"/>
    </style:style>
    <style:style style:family="graphic" style:name="illustratie_id1-3-2-2-1-2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0-1-1" style:parent-style-name="Standard">
      <style:paragraph-properties style:line-spacing="0mm" style:text-autospace="none" ofo:line-height="0.001cm"/>
    </style:style>
    <style:style style:family="graphic" style:name="illustratie_id1-3-2-2-1-3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2-1-1" style:parent-style-name="Standard">
      <style:paragraph-properties style:line-spacing="0mm" style:text-autospace="none" ofo:line-height="0.001cm"/>
    </style:style>
    <style:style style:family="graphic" style:name="illustratie_id1-3-2-2-1-3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4-1-1" style:parent-style-name="Standard">
      <style:paragraph-properties style:line-spacing="0mm" style:text-autospace="none" ofo:line-height="0.001cm"/>
    </style:style>
    <style:style style:family="graphic" style:name="illustratie_id1-3-2-2-1-3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2-1-1" style:parent-style-name="Standard">
      <style:paragraph-properties style:line-spacing="0mm" style:text-autospace="none" ofo:line-height="0.001cm"/>
    </style:style>
    <style:style style:family="graphic" style:name="illustratie_id1-3-2-3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3-1-1" style:parent-style-name="Standard">
      <style:paragraph-properties style:line-spacing="0mm" style:text-autospace="none" ofo:line-height="0.001cm"/>
    </style:style>
    <style:style style:family="graphic" style:name="illustratie_id1-3-2-3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4-1-1" style:parent-style-name="Standard">
      <style:paragraph-properties style:line-spacing="0mm" style:text-autospace="none" ofo:line-height="0.001cm"/>
    </style:style>
    <style:style style:family="graphic" style:name="illustratie_id1-3-2-3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5-1-1" style:parent-style-name="Standard">
      <style:paragraph-properties style:line-spacing="0mm" style:text-autospace="none" ofo:line-height="0.001cm"/>
    </style:style>
    <style:style style:family="graphic" style:name="illustratie_id1-3-2-3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6-1-1" style:parent-style-name="Standard">
      <style:paragraph-properties style:line-spacing="0mm" style:text-autospace="none" ofo:line-height="0.001cm"/>
    </style:style>
    <style:style style:family="graphic" style:name="illustratie_id1-3-2-3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7-1-1" style:parent-style-name="Standard">
      <style:paragraph-properties style:line-spacing="0mm" style:text-autospace="none" ofo:line-height="0.001cm"/>
    </style:style>
    <style:style style:family="graphic" style:name="illustratie_id1-3-2-3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8-1-1" style:parent-style-name="Standard">
      <style:paragraph-properties style:line-spacing="0mm" style:text-autospace="none" ofo:line-height="0.001cm"/>
    </style:style>
    <style:style style:family="graphic" style:name="illustratie_id1-3-2-3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9-1-1" style:parent-style-name="Standard">
      <style:paragraph-properties style:line-spacing="0mm" style:text-autospace="none" ofo:line-height="0.001cm"/>
    </style:style>
    <style:style style:family="graphic" style:name="illustratie_id1-3-2-3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9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36/xml/MC-DRP-PlanOverig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798396</meta:user-defined>
    <meta:user-defined meta:name="DCTERMS.alternative">Energieprogramma Gennep 2025-2028</meta:user-defined>
    <dc:language>nl</dc:language>
    <meta:user-defined meta:name="OVERHEIDop.locatietype/OVERHEIDop.gebiedsmarkering">Woonplaats</meta:user-defined>
    <meta:user-defined meta:name="DC.title">Energieprogramma Gennep 2025-2028</meta:user-defined>
    <meta:user-defined meta:name="DCTERMS.W3CDTF/DCTERMS.available">2025-01-03</meta:user-defined>
    <meta:user-defined meta:name="DCTERMS.W3CDTF/OVERHEIDop.jaargang">2025</meta:user-defined>
    <meta:user-defined meta:name="OVERHEIDop.publicationIssue">3691</meta:user-defined>
    <meta:user-defined meta:name="OVERHEIDop.betreftRegeling">CVDR733817_1</meta:user-defined>
    <meta:user-defined meta:name="OVERHEIDop.GmbID/DC.identifier">gmb-2025-3691</meta:user-defined>
    <meta:user-defined meta:name="xs:date/OVERHEIDop.startdatum">2025-01-04</meta:user-defined>
    <meta:user-defined meta:name="OVERHEIDop.versieInformatie"/>
  </office:meta>
</office:document-meta>
</file>