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ugustus 2025 verleend het parkeervak Singeldwarsstraat naast 51/53, 9934B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ugustus 2025</text:p>
            <text:p text:style-name="common-al">Omschrijving: het plaatsen van een container</text:p>
            <text:p text:style-name="common-al">Locatie: het parkeervak Singeldwarsstraat naast 51/53, 9934BS Delfzijl</text:p>
            <text:p text:style-name="common-al">Zaaknummer: Z2025-0000416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0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67</meta:user-defined>
    <meta:user-defined meta:name="DCTERMS.abstract">APV ontheffing: 21 augustus 2025 verleend voor het plaatsen van een container op de locatie het parkeervak Singeldwarsstraat naast 51/53, 9934BS Delfzijl</meta:user-defined>
    <dc:language>nl</dc:language>
    <meta:user-defined meta:name="OVERHEIDop.locatietype/OVERHEIDop.gebiedsmarkering">Vlak</meta:user-defined>
    <meta:user-defined meta:name="DC.title">Kennisgeving besluit APV ontheffing: 21 augustus 2025 verleend het parkeervak Singeldwarsstraat naast 51/53, 9934BS Delfzij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97</meta:user-defined>
    <meta:user-defined meta:name="OVERHEIDop.GmbID/DC.identifier">gmb-2025-369097</meta:user-defined>
    <meta:user-defined meta:name="OVERHEIDop.versieInformatie"/>
  </office:meta>
</office:document-meta>
</file>