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energieopslagsysteem (EOS), Augustinusga, (kadastraal DHG00 C 2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energieopslagsysteem (EOS), Augustinusga, (kadastraal DHG00 C 2356)</text:p>
            <text:p text:style-name="common-al">Zaaknummer: Z2025-001377</text:p>
            <text:p text:style-name="common-al">Zaakadres: Augustinusga, (kadastraal DHG00 C 2356)</text:p>
            <text:p text:style-name="common-al">Omschrijving: het plaatsen van een energieopslagsysteem (EOS)</text:p>
            <text:p text:style-name="last-al">Datum ontvangst: 21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90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77</meta:user-defined>
    <meta:user-defined meta:name="DCTERMS.abstract">het plaatsen van een energieopslagsysteem (E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energieopslagsysteem (EOS), Augustinusga, (kadastraal DHG00 C 2356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94</meta:user-defined>
    <meta:user-defined meta:name="OVERHEIDop.GmbID/DC.identifier">gmb-2025-369094</meta:user-defined>
    <meta:user-defined meta:name="OVERHEIDop.versieInformatie"/>
  </office:meta>
</office:document-meta>
</file>