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vervangen van een overheaddeur - Van Polanenpark 94, Wassenaar - Z/25/100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234</text:p>
            <text:p text:style-name="common-al">Het besluit om de aanvraag buiten behandeling te stellen is aan de aanvrager toegezonden op 18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09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9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9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67</meta:user-defined>
    <meta:user-defined meta:name="DCTERMS.abstract">Gemeente Wassenaar - aanvraag omgevingsvergunning buiten behandeling gesteld (reguliere procedure): het vervangen van een overheaddeur - Van Polanenpark 94, Wassenaar - Z/25/100234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vervangen van een overheaddeur - Van Polanenpark 94, Wassenaar - Z/25/100234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91</meta:user-defined>
    <meta:user-defined meta:name="OVERHEIDop.GmbID/DC.identifier">gmb-2025-369091</meta:user-defined>
    <meta:user-defined meta:name="OVERHEIDop.versieInformatie"/>
  </office:meta>
</office:document-meta>
</file>