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TAM-Omgevingsplan ‘Hoofdstuk 22a Grens 32 Baarle-Nass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le-Nassau maken bekend dat het TAM-omgevingsplan ‘Hoofdstuk 22a Grens 32’ op 25 juni 2025 is vastgesteld.</text:p>
            <text:p text:style-name="common-al">
            <text:span text:style-name="nadrukvet">
              <text:span text:style-name="nadrukcur">Waar gaat het omgevingsplan over?</text:span>
            </text:span>
          </text:p>
            <text:p text:style-name="common-al">Het plan voorziet in een juridisch-planologische regeling voor de realisatie van 12 vrijstaande woningen op de locatie Grens 32 in Baarle-Nassau, waar voorheen de Markthal was gevestigd.</text:p>
            <text:p text:style-name="common-al">
            <text:span text:style-name="nadrukvet">Waar en wanneer kunt u het plan inzien?</text:span>
          </text:p>
            <text:p text:style-name="common-al">Het vastgestelde omgevingsplan ligt ter inzage van 26 augustus tot en met 6 oktober 2025:</text:p>
            <text:p text:style-name="common-al"/>
            <text:list text:style-name="id1-3-2-1-1-7">
              <text:list-item text:style-override="id1-3-2-1-1-7-1">
                <text:number>1.</text:number>
                <text:p text:style-name="al">Online via: regels-op-de-kaart onder identificatienummer NL.IMRO.0744.TAMGrens32-VG01</text:p>
              </text:list-item>
              <text:list-item text:style-override="id1-3-2-1-1-7-2">
                <text:number>2.</text:number>
                <text:p text:style-name="al">Op het gemeentehuis van Baarle-Nassau (op afspraak via <text:a xlink:href="http://www.baarle-nassau.nl" xlink:type="simple">www.baarle-nassau.nl</text:a> , tel. 14 013 of e-mail <text:a xlink:href="mailto:info@baarle-nassau.nl" xlink:type="simple">info@baarle-nassau.nl</text:a></text:p>
              </text:list-item>
              <text:list-item text:style-override="id1-3-2-1-1-7-3">
                <text:number>3.</text:number>
                <text:p text:style-name="al">Voor specifieke vragen dient een afspraak te worden gemaakt met de behandelend medewerker, Ruud Krol, bereikbaar via tel.: 088-3821450.</text:p>
              </text:list-item>
            </text:list>
            <text:p text:style-name="common-al">
            <text:span text:style-name="nadrukvet">Beroepsmogelijkheid</text:span>
          </text:p>
            <text:p text:style-name="common-al">Tijdens de beroepstermijn kunnen belanghebbenden beroep instellen tegen het vastgestelde omgevingsplan bij de:</text:p>
            <text:p text:style-name="common-al">
            <text:span text:style-name="nadrukvet">Afdeling bestuursrechtspraak van de Raad van State</text:span>
          </text:p>
            <text:p text:style-name="common-al">Postbus 20019</text:p>
            <text:p text:style-name="common-al">2500 EA ’s-Gravenhage</text:p>
            <text:p text:style-name="common-al">Daarnaast kunt u een verzoek om voorlopige voorziening indienen bij de voorzitter van de Afdeling bestuursrechtspraak. Aan zowel het beroep als het verzoek zijn kosten verbonden. </text:p>
            <text:p text:style-name="common-al">Een beroepschrift moet gemotiveerd, gedateerd en ondertekend zijn. U bent belanghebbende indien:</text:p>
            <text:list text:style-name="id1-3-2-1-1-15">
              <text:list-item text:style-override="id1-3-2-1-1-15-1">
                <text:number>1.</text:number>
                <text:p text:style-name="al">U tijdig een zienswijze heeft ingediend tegen het ontwerp omgevingsplan;</text:p>
              </text:list-item>
              <text:list-item text:style-override="id1-3-2-1-1-15-2">
                <text:number>2.</text:number>
                <text:p text:style-name="al">U géén zienswijze heeft ingediend, maar kunt aantonen dat u daartoe redelijkerwijs niet in staat bent geweest;</text:p>
              </text:list-item>
              <text:list-item text:style-override="id1-3-2-1-1-15-3">
                <text:number>3.</text:number>
                <text:p text:style-name="al">Uw beroep betrekking heeft op een wijziging in het vastgestelde plan ten opzichte van het ontwerp.</text:p>
              </text:list-item>
            </text:list>
            <text:p text:style-name="common-al">
            <text:span text:style-name="nadrukvet">Inwerkingtreding</text:span>
          </text:p>
            <text:p text:style-name="last-al">Het besluit tot vaststelling treedt daags na afloop van de beroepstermijn in werking, tenzij binnen die termijn een verzoek om voorlopige voorziening is ingediend. In dat geval treedt het besluit pas in werking na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6908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8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8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aarle-Nassau</meta:user-defined>
    <meta:user-defined meta:name="OVERHEID.Informatietype/DC.type">officiële publicatie</meta:user-defined>
    <meta:user-defined meta:name="OVERHEIDop.Rubriek/DC.type">ruimtelijk plan of omgevingsdocument</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Ruimtelijkplan/OVERHEIDop.bekendmakingBetreffendePlan">NL.IMRO.0744.TAMGrens32-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Hoofdstuk 22a Grens 32 Baarle-Nassau’</meta:user-defined>
    <meta:user-defined meta:name="DCTERMS.W3CDTF/DCTERMS.available">2025-08-26</meta:user-defined>
    <meta:user-defined meta:name="DCTERMS.W3CDTF/OVERHEIDop.jaargang">2025</meta:user-defined>
    <meta:user-defined meta:name="OVERHEIDop.publicationIssue">369085</meta:user-defined>
    <meta:user-defined meta:name="OVERHEIDop.GmbID/DC.identifier">gmb-2025-369085</meta:user-defined>
    <meta:user-defined meta:name="OVERHEIDop.versieInformatie"/>
  </office:meta>
</office:document-meta>
</file>