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insumerstraatweg 5, 9951T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5 een besluit genomen over de aanvraag voor het verbouwen van een bestaande loods tot een B&amp;B  op de locatie Winsumerstraatweg 5, 9951TK Winsum. De vergunning is ingetrokken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okto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908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8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8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0</meta:user-defined>
    <meta:user-defined meta:name="DCTERMS.abstract">het verbouwen van een bestaande loods tot een B&amp;B , Winsumerstraatweg 5, 9951TK Winsum (2 oktober 202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Winsumerstraatweg 5, 9951TK Wins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82</meta:user-defined>
    <meta:user-defined meta:name="OVERHEIDop.GmbID/DC.identifier">gmb-2025-369082</meta:user-defined>
    <meta:user-defined meta:name="OVERHEIDop.versieInformatie"/>
  </office:meta>
</office:document-meta>
</file>