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oopvergunning vuurwerk (art. 2:72 APV) - Bouw Service Vromans B.V.’</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verkoopvergunning vuurwerk (art. 2:72 APV)</text:p>
            <text:p text:style-name="common-al">Omschrijving:		Verkoopvergunning vuurwerk - Bouw Service Vromans B.V.</text:p>
            <text:p text:style-name="common-al">Activiteit(en):		verkoop van vuurwerk</text:p>
            <text:p text:style-name="common-al">Locatie:				Wim Rötherlaan 14, 5051 JS Goirle</text:p>
            <text:p text:style-name="common-al">Ontvangstdatum:	15-08-2025</text:p>
            <text:p text:style-name="common-al">Zaaknummer:		1023445</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90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3445</meta:user-defined>
    <dc:language>nl</dc:language>
    <meta:user-defined meta:name="OVERHEIDop.locatietype/OVERHEIDop.gebiedsmarkering">Punt</meta:user-defined>
    <meta:user-defined meta:name="DC.title">Aanvraag verkoopvergunning vuurwerk (art. 2:72 APV) - Bouw Service Vromans B.V.’</meta:user-defined>
    <meta:user-defined meta:name="DCTERMS.W3CDTF/DCTERMS.available">2025-08-25</meta:user-defined>
    <meta:user-defined meta:name="DCTERMS.W3CDTF/OVERHEIDop.jaargang">2025</meta:user-defined>
    <meta:user-defined meta:name="OVERHEIDop.publicationIssue">369080</meta:user-defined>
    <meta:user-defined meta:name="OVERHEIDop.GmbID/DC.identifier">gmb-2025-369080</meta:user-defined>
    <meta:user-defined meta:name="OVERHEIDop.versieInformatie"/>
  </office:meta>
</office:document-meta>
</file>