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Ahornlaan 2 - OMV.25.08.00161 - meerdere locaties Hillegers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Ahornlaan 2, kappen van 3 bomen. Het geanonimiseerde besluit en situatietekening zijn als bijlage aan de publicatie toegevoegd (datum besluit 19-08-2025, verzonden op 21-08-2025, dossiernummer OMV.25.08.0016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907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7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7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Ahornlaan 2 - OMV.25.08.00161 - meerdere locaties Hillegersberg</meta:user-defined>
    <meta:user-defined meta:name="DCTERMS.W3CDTF/DCTERMS.available">2025-08-25</meta:user-defined>
    <meta:user-defined meta:name="DCTERMS.W3CDTF/OVERHEIDop.jaargang">2025</meta:user-defined>
    <meta:user-defined meta:name="OVERHEIDop.externeBijlage">25.08.00161 - besluit|exb-2025-31056</meta:user-defined>
    <meta:user-defined meta:name="OVERHEIDop.externeBijlage">25.08.00161 - tekening|exb-2025-31057</meta:user-defined>
    <meta:user-defined meta:name="OVERHEIDop.publicationIssue">369079</meta:user-defined>
    <meta:user-defined meta:name="OVERHEIDop.GmbID/DC.identifier">gmb-2025-369079</meta:user-defined>
    <meta:user-defined meta:name="OVERHEIDop.versieInformatie"/>
  </office:meta>
</office:document-meta>
</file>