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Splitsingsvergunning (art. 22 Huisvestingswet), Lariksplaats 1 t/m 128 en Hart van Brabantlaan 500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Splitsingsvergunning (art. 22 Huisvestingswet)</text:span>, ontvangen op <text:span text:style-name="nadrukvet">17 juli 2025</text:span>, geregistreerd onder zaak(nummer) <text:span text:style-name="nadrukvet">Z2025-00009139</text:span>, aangaande:</text:p>
            <text:p text:style-name="common-al">Omschrijving/naam: <text:span text:style-name="nadrukvet">splitsen van een pand</text:span></text:p>
            <text:p text:style-name="common-al">Locatie/adres: <text:span text:style-name="nadrukvet">Lariksplaats 1 t/m 128 en Hart van Brabantlaan 500 Tilburg</text:span></text:p>
            <text:p text:style-name="common-al"/>
            <text:p text:style-name="common-al">
            <text:span text:style-name="nadrukvet">Aanvraag ingetrokken</text:span>
          </text:p>
            <text:p text:style-name="last-al">Gemeente Tilburg maakt hierbij bekend dat de behandeling is beëindigd omdat d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6907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7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07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5-00009139</meta:user-defined>
    <meta:user-defined meta:name="DCTERMS.abstract">Z2025-00009139 - splitsen v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handeling beëindigd van aanvraag Splitsingsvergunning (art. 22 Huisvestingswet), Lariksplaats 1 t/m 128 en Hart van Brabantlaan 500 Tilburg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9078</meta:user-defined>
    <meta:user-defined meta:name="OVERHEIDop.GmbID/DC.identifier">gmb-2025-369078</meta:user-defined>
    <meta:user-defined meta:name="OVERHEIDop.versieInformatie"/>
  </office:meta>
</office:document-meta>
</file>