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de gemeenteraad van Almelo op 24 juni 2025 heeft ingestemd met de Gebiedsvisie Aaland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ninhoud en doel</text:p>
            <text:p text:style-name="al">De noordelijke flank van Almelo staat voor een reeks urgente opgaven op het gebied van wonen, werken, energie, mobiliteit, natuur, water en recreatie. Op initiatief van de gemeente Almelo is daarom besloten om een integrale gebiedsvisie op te stellen. Bovendien ligt in deze noordelijke flank één van de vier Groene Longen van Almelo. Een uitermate karakteristieke en unieke situatie waarbij het ommeland tot in het centrum voelbaar is. Deze gebiedsvisie Aalanderveld is dan ook geïnspireerd op de potentie van deze Groene Long en biedt een samenhangend kader voor toekomstige ontwikkelingen, waarbij functies optimaal op elkaar worden afgestemd en versterkt. Het doel is om het gebied een duurzame impuls te geven, kansen voor de stad en het omliggende landschap te benutten en de rijke historische context een nieuwe betekenis te geven. Hierbij zijn ook de wensen en ideeën van inwoners goed in kaart gebracht en is met het opstellen van de visie is een zorgvuldig participatietraject doorlopen. </text:p>
            <text:p text:style-name="al">De gebiedsvisie geeft richting aan toekomstige ontwikkelingen (tot 2040) en dient als vertrekpunt bij beleidsontwikkeling en afwegingskader bij het beoordelen van nieuwe plannen en ideeën voor Aalanderveld en omstreken. </text:p>
            <text:p text:style-name="al">Concrete plannen die voortvloeien uit de gebiedsvisie worden de komende jaren omgezet worden in juridische regels binnen het Omgevingsplan.</text:p>
            <text:p text:style-name="al">De Gebiedsvisie: Gebiedsvisie Aalanderveld, Een integrale visie op de ontwikkeling van de noordelijke flank van Almelo is als externe bijlage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0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gebiedsvisie Aalanderveld</meta:user-defined>
    <dc:language>nl</dc:language>
    <meta:user-defined meta:name="OVERHEIDop.locatietype/OVERHEIDop.gebiedsmarkering">Gemeente</meta:user-defined>
    <meta:user-defined meta:name="DC.title">Burgemeester en wethouders maken bekend dat de gemeenteraad van Almelo op 24 juni 2025 heeft ingestemd met de Gebiedsvisie Aalanderveld.</meta:user-defined>
    <meta:user-defined meta:name="DCTERMS.W3CDTF/DCTERMS.available">2025-08-25</meta:user-defined>
    <meta:user-defined meta:name="OVERHEIDop.externeBijlage">gebiedsvisie Aalanderveld|exb-2025-31055</meta:user-defined>
    <meta:user-defined meta:name="DCTERMS.W3CDTF/OVERHEIDop.jaargang">2025</meta:user-defined>
    <meta:user-defined meta:name="OVERHEIDop.publicationIssue">369077</meta:user-defined>
    <meta:user-defined meta:name="OVERHEIDop.GmbID/DC.identifier">gmb-2025-369077</meta:user-defined>
    <meta:user-defined meta:name="OVERHEIDop.versieInformatie"/>
  </office:meta>
</office:document-meta>
</file>