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Mauritslaan 11 in Hillegom, Mauritslaan 11, 2181SK Hillegom, Z2025-00002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8 maart 2026</text:p>
            <text:p text:style-name="common-al">Einddatum tot en met: 7 maart 2027</text:p>
            <text:p text:style-name="common-al">
            <text:span text:style-name="nadrukcur">Datum besluit:</text:span>21 augustus 2025</text:p>
            <text:p text:style-name="common-al">
            <text:span text:style-name="nadrukcur">Uiterlijke reactiedatum:</text:span>2 oktober 2025</text:p>
            <text:p text:style-name="common-al">Kenmerk besluit:Z2025-0000231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907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12</meta:user-defined>
    <dc:language>nl</dc:language>
    <meta:user-defined meta:name="OVERHEIDop.locatietype/OVERHEIDop.gebiedsmarkering">Vlak</meta:user-defined>
    <meta:user-defined meta:name="DC.title">Afgehandelde Vergunning leegstandwet voor het verhuren van de woning Mauritslaan 11 in Hillegom, Mauritslaan 11, 2181SK Hillegom, Z2025-00002312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75</meta:user-defined>
    <meta:user-defined meta:name="OVERHEIDop.GmbID/DC.identifier">gmb-2025-369075</meta:user-defined>
    <meta:user-defined meta:name="OVERHEIDop.versieInformatie"/>
  </office:meta>
</office:document-meta>
</file>