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rins van Wiedlaan 12, Wassenaar - Z/25/103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92</text:p>
            <text:p text:style-name="common-al">Ontvangstdatum: 17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7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33</meta:user-defined>
    <meta:user-defined meta:name="DCTERMS.abstract">Gemeente Wassenaar - aangevraagde omgevingsvergunning: het kappen van een boom - Prins van Wiedlaan 12, Wassenaar - Z/25/10329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rins van Wiedlaan 12, Wassenaar - Z/25/103292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71</meta:user-defined>
    <meta:user-defined meta:name="OVERHEIDop.GmbID/DC.identifier">gmb-2025-369071</meta:user-defined>
    <meta:user-defined meta:name="OVERHEIDop.versieInformatie"/>
  </office:meta>
</office:document-meta>
</file>