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Rosmalen - Evenementen/activiteiten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3 november 2025</text:p>
            <text:p text:style-name="common-al">Locatie: naar Dorpsstraat Rosmalen </text:p>
            <text:p text:style-name="common-al">Activiteit: Intocht Sinterklaas, plaatsen podium en standplaats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4 september 2025 kenbaar maken aan de burgemeester, ter attentie van de afdeling Openbare Orde en Veiligheid, Postbus 12345, 5200 GZ ‘s-Hertogenbosch. </text:p>
            <text:p text:style-name="common-al"/>
            <text:p text:style-name="common-al">Voor meer informatie belt u mevrouw M. Kaspers van de afdeling Openbare Orde en Veiligheid, tel. (073) 615 52 61 of de heer M. Yildiz, tel. (073) 615 56 9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9070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0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orpsstraat Rosmalen - Evenementen/activiteiten Intocht Sinterklaa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69070</meta:user-defined>
    <meta:user-defined meta:name="OVERHEIDop.GmbID/DC.identifier">gmb-2025-369070</meta:user-defined>
    <meta:user-defined meta:name="OVERHEIDop.versieInformatie"/>
  </office:meta>
</office:document-meta>
</file>