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2 kozijnen - De Lus 1, Wassenaar - Z/25/103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91</text:p>
            <text:p text:style-name="common-al">Ontvangstdatum: 17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6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32</meta:user-defined>
    <meta:user-defined meta:name="DCTERMS.abstract">Gemeente Wassenaar - aangevraagde omgevingsvergunning: het vervangen van 2 kozijnen - De Lus 1, Wassenaar - Z/25/103291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2 kozijnen - De Lus 1, Wassenaar - Z/25/10329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69</meta:user-defined>
    <meta:user-defined meta:name="OVERHEIDop.GmbID/DC.identifier">gmb-2025-369069</meta:user-defined>
    <meta:user-defined meta:name="OVERHEIDop.versieInformatie"/>
  </office:meta>
</office:document-meta>
</file>