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nieuw kozijn in de zijgevel en het intern wijzigen van de constructie - Wassenaerstraat 14, Wassenaar - Z/25/103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289</text:p>
            <text:p text:style-name="common-al">Ontvangstdatum: 16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06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6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6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30</meta:user-defined>
    <meta:user-defined meta:name="DCTERMS.abstract">Gemeente Wassenaar - aangevraagde omgevingsvergunning: het plaatsen van een nieuw kozijn in de zijgevel en het intern wijzigen van de constructie - Wassenaerstraat 14, Wassenaar - Z/25/103289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nieuw kozijn in de zijgevel en het intern wijzigen van de constructie - Wassenaerstraat 14, Wassenaar - Z/25/103289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68</meta:user-defined>
    <meta:user-defined meta:name="OVERHEIDop.GmbID/DC.identifier">gmb-2025-369068</meta:user-defined>
    <meta:user-defined meta:name="OVERHEIDop.versieInformatie"/>
  </office:meta>
</office:document-meta>
</file>