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wim to Fight cancer Amstel op 6 september 2025, Amstel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augustus 2025 een besluit genomen op de aanvraag. De vergunning is aangevraagd voor Swim to Fight cancer Amstel op 6 september 2025 op locatie Amstelzijde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217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1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0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73</meta:user-defined>
    <meta:user-defined meta:name="DCTERMS.abstract">Betreft:  besluit op locatie Amstel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toegekend voor Swim to Fight cancer Amstel op 6 september 2025, Amstelzijd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67</meta:user-defined>
    <meta:user-defined meta:name="OVERHEIDop.GmbID/DC.identifier">gmb-2025-369067</meta:user-defined>
    <meta:user-defined meta:name="OVERHEIDop.versieInformatie"/>
  </office:meta>
</office:document-meta>
</file>