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4a - Evenementen/activiteiten SJH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september 2025</text:p>
            <text:p text:style-name="common-al">Locatie: voor Van Broeckhovenlaan 4a</text:p>
            <text:p text:style-name="common-al">Activiteit: SJHP Festival, plaatsen enkele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an Broeckhovenlaan 4a - Evenementen/activiteiten SJHP Festiva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66</meta:user-defined>
    <meta:user-defined meta:name="OVERHEIDop.GmbID/DC.identifier">gmb-2025-369066</meta:user-defined>
    <meta:user-defined meta:name="OVERHEIDop.versieInformatie"/>
  </office:meta>
</office:document-meta>
</file>