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ralen van metalen aan Ringweistraat 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Ringweistraat 9, 4181 CL, Waardenburg, Een melding Besluit activiteiten leefomgeving (Bal) is geaccepteerd voor het stralen van metalen (Stralen van metalen) , ODR25111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ODR2511165</meta:user-defined>
    <dc:language>nl</dc:language>
    <meta:user-defined meta:name="OVERHEIDop.locatietype/OVERHEIDop.gebiedsmarkering">Adres</meta:user-defined>
    <meta:user-defined meta:name="DC.title">Melding voor het stralen van metalen aan Ringweistraat 9 te Waarden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65</meta:user-defined>
    <meta:user-defined meta:name="OVERHEIDop.GmbID/DC.identifier">gmb-2025-369065</meta:user-defined>
    <meta:user-defined meta:name="OVERHEIDop.versieInformatie"/>
  </office:meta>
</office:document-meta>
</file>